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3c1e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08e921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3c1ea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5b242" style:font-name-complex="Arial"/>
    </style:style>
    <style:style style:name="T8" style:family="text">
      <style:text-properties style:font-name-complex="Times New Roman"/>
    </style:style>
    <style:style style:name="T9" style:family="text">
      <style:text-properties officeooo:rsid="000f8fd9"/>
    </style:style>
    <style:style style:name="T10" style:family="text">
      <style:text-properties style:use-window-font-color="true" fo:language="es" fo:country="SV" fo:font-style="normal" fo:font-weight="normal" officeooo:rsid="001b6ee6" style:letter-kerning="true" style:font-name-asian="SimSun" style:language-asian="zh" style:country-asian="CN" style:font-style-asian="normal" style:font-weight-asian="normal" style:font-name-complex="Lucida Sans" style:language-complex="hi" style:country-complex="IN" style:font-style-complex="normal" style:font-weight-complex="normal"/>
    </style:style>
    <style:style style:name="T11" style:family="text">
      <style:text-properties style:use-window-font-color="true" fo:language="es" fo:country="SV" fo:font-style="normal" fo:font-weight="normal" officeooo:rsid="00192d2e" style:letter-kerning="true" style:font-name-asian="SimSun" style:language-asian="zh" style:country-asian="CN" style:font-style-asian="normal" style:font-weight-asian="normal" style:font-name-complex="Lucida Sans" style:language-complex="hi" style:country-complex="IN" style:font-style-complex="normal" style:font-weight-complex="normal"/>
    </style:style>
    <style:style style:name="T12" style:family="text">
      <style:text-properties style:use-window-font-color="true" style:font-name="Verdana" fo:font-size="12pt" fo:language="es" fo:country="AR" fo:font-weight="bold" officeooo:rsid="0013c1ea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3" style:family="text">
      <style:text-properties style:use-window-font-color="true" style:font-name="Verdana" fo:font-size="12pt" fo:language="es" fo:country="AR" fo:font-weight="bold" officeooo:rsid="0016a01a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4" style:family="text">
      <style:text-properties fo:font-style="normal" fo:font-weight="normal" officeooo:rsid="001b6ee6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style="normal" fo:font-weight="normal" officeooo:rsid="00192d2e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style="normal" fo:font-weight="normal" officeooo:rsid="00514bec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style="normal" fo:font-weight="normal" officeooo:rsid="005ae5ef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style="normal" fo:font-weight="normal" officeooo:rsid="0055748b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style="normal" fo:font-weight="normal" officeooo:rsid="00525711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style="normal" fo:font-weight="normal" officeooo:rsid="00541a93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officeooo:rsid="0016a01a"/>
    </style:style>
    <style:style style:name="T22" style:family="text">
      <style:text-properties style:font-name="Verdana" fo:font-size="12pt" fo:language="es" fo:country="AR" style:font-size-asian="12pt" style:font-name-complex="Arial" style:font-size-complex="12pt"/>
    </style:style>
    <style:style style:name="T23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24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Verdana" fo:font-size="12pt" fo:language="es" fo:country="AR" fo:font-weight="bold" officeooo:rsid="000f8fd9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Verdana" fo:font-size="12pt" fo:language="es" fo:country="AR" fo:font-weight="bold" officeooo:rsid="0016a01a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Verdana" fo:font-size="12pt" fo:language="es" fo:country="AR" fo:font-weight="bold" officeooo:rsid="0013c1ea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5">, </text:span><text:span text:style-name="T7">5</text:span><text:span text:style-name="T5"> de </text:span><text:span text:style-name="T7">marzo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11"><text:span text:style-name="T22"><text:tab/><text:tab/><text:tab/><text:tab/><text:tab/>Tengo el agrado de dirigirme al señor Gobernador llevando a su conocimiento que esta Cámara de Diputados, en sesión de la fecha, ha aprobado </text:span><text:span text:style-name="T23">la</text:span><text:span text:style-name="T22"> Comunicación </text:span><text:span text:style-name="T25">N°</text:span><text:span text:style-name="T24"> </text:span><text:span text:style-name="T12">3</text:span><text:span text:style-name="T13">7707</text:span><text:span text:style-name="T27"> CD</text:span><text:span text:style-name="T22">, cuyo texto a continuación se transcribe:</text:span></text:p>
      <text:p text:style-name="P4"/>
      <text:p text:style-name="P4"/>
      <text:p text:style-name="P10"><text:span text:style-name="T8">“La Cámara de Diputados de la Provincia de Santa Fe, en ejercicio de las atribuciones que le confiere el Artículo 45 de <text:s/>la Constitución Provincial, solicita al Poder Ejecutivo se sirva informar, a <text:s/>través del organismo que corresponda, lo siguiente: Primero: Causa de la suspensión de los carnavales en el <text:s/>Barrio de Alto Verde de la ciudad de Santa Fe el pasado 28/02/2020. Segundo: Por qué motivo la <text:s/>Comisaría 24º no <text:s/>contaría con móviles ni personal para haber dado cobertura al evento</text:span><text:span text:style-name="T5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06T11:42:56.908328693</dc:date>
    <meta:print-date>2016-08-24T11:15:00</meta:print-date>
    <meta:editing-cycles>53</meta:editing-cycles>
    <meta:editing-duration>PT1H12M41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59" meta:character-count="969" meta:non-whitespace-character-count="807"/>
  </office:meta>
</office:document-meta>
</file>